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mariboweg 23, 7333 PA, Apeldoorn, het plaatsen van een kap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5-2021 </text:p>
            <text:p text:style-name="common-al">Wabonummer: D21/0273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47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7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7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321</meta:user-defined>
    <dc:language>nl</dc:language>
    <meta:user-defined meta:name="OVERHEID.EPSG28992/DC.spatial">195043.811 465354.858</meta:user-defined>
    <meta:user-defined meta:name="DC.title">Verleende omgevingsvergunning Paramariboweg 23, 7333 PA, Apeldoorn, het plaatsen van een kapschuur</meta:user-defined>
    <meta:user-defined meta:name="OVERHEID.PostcodeHuisnummer/OVERHEIDop.postcodeHuisnummer">7333PA 23</meta:user-defined>
    <meta:user-defined meta:name="OVERHEIDop.straatnaam">Paramariboweg</meta:user-defined>
    <meta:user-defined meta:name="OVERHEIDop.woonplaats">Apeldoorn</meta:user-defined>
    <meta:user-defined meta:name="DCTERMS.W3CDTF/DCTERMS.available">2021-05-10</meta:user-defined>
    <meta:user-defined meta:name="DCTERMS.W3CDTF/OVERHEIDop.jaargang">2021</meta:user-defined>
    <meta:user-defined meta:name="OVERHEIDop.publicationIssue">144471</meta:user-defined>
    <meta:user-defined meta:name="OVERHEIDop.GmbID/DC.identifier">gmb-2021-144471</meta:user-defined>
    <meta:user-defined meta:name="OVERHEIDop.versieInformatie"/>
  </office:meta>
</office:document-meta>
</file>