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ebedstraat 4A, het wijzigen van de functie van een kantoorruimte naar een woning en het wijzigen van het bestemmingspl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6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unebedstraat 4A, het wijzigen van de functie van een kantoorruimte naar een woning en het wijzigen van het bestemmingsplan, 4625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46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443.62 549927.51</meta:user-defined>
    <meta:user-defined meta:name="DC.title">Gemeente Borger-Odoorn, Borger, Hunebedstraat 4A, het wijzigen van de functie van een kantoorruimte naar een woning en het wijzigen van het bestemmingsplan (aanvraag)</meta:user-defined>
    <meta:user-defined meta:name="OVERHEID.PostcodeHuisnummer/OVERHEIDop.postcodeHuisnummer">9531JV 4</meta:user-defined>
    <meta:user-defined meta:name="OVERHEIDop.straatnaam">Hunebedstraat</meta:user-defined>
    <meta:user-defined meta:name="OVERHEIDop.woonplaats">Borg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64</meta:user-defined>
    <meta:user-defined meta:name="OVERHEIDop.GmbID/DC.identifier">gmb-2021-144464</meta:user-defined>
    <meta:user-defined meta:name="OVERHEIDop.versieInformatie"/>
  </office:meta>
</office:document-meta>
</file>