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Westerstraat 3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Westerstraat 34, Enkhuizen </text:p>
            <text:p text:style-name="common-al">Voor: het wijzigen van de bestemming winkel naar wonen</text:p>
            <text:p text:style-name="common-al">Datum ontvangst aanvraag: 14 januari 2021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Enkhuizen, telefoonnummer 0228 – 360 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4446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46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46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638.609 524128.656</meta:user-defined>
    <meta:user-defined meta:name="DC.title">Ingetrokken aanvraag omgevingsvergunning Westerstraat 34, Enkhuizen</meta:user-defined>
    <meta:user-defined meta:name="OVERHEID.PostcodeHuisnummer/OVERHEIDop.postcodeHuisnummer">1601AK 34</meta:user-defined>
    <meta:user-defined meta:name="OVERHEIDop.straatnaam">Westerstraat</meta:user-defined>
    <meta:user-defined meta:name="OVERHEIDop.woonplaats">Enkhuiz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461</meta:user-defined>
    <meta:user-defined meta:name="OVERHEIDop.GmbID/DC.identifier">gmb-2021-144461</meta:user-defined>
    <meta:user-defined meta:name="OVERHEIDop.versieInformatie"/>
  </office:meta>
</office:document-meta>
</file>