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etskant 8 en Oostwal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locatie Vlietskant 8 en Oostwal 15 in Leerdam. De aanvraag is geregistreerd onder zaaknummer OV-2021-0225. De aanvraag betreft het realiseren van appartementen in bestaande pand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46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41.71 433706.63</meta:user-defined>
    <meta:user-defined meta:name="OVERHEID.EPSG28992/DC.spatial">134947.01 433704.32</meta:user-defined>
    <meta:user-defined meta:name="OVERHEID.EPSG28992/DC.spatial">134948.78 433702.93</meta:user-defined>
    <meta:user-defined meta:name="DC.title">Kennisgeving ontvangst aanvraag omgevingsvergunning, Vlietskant 8 en Oostwal 15 in Leerdam</meta:user-defined>
    <meta:user-defined meta:name="OVERHEID.PostcodeHuisnummer/OVERHEIDop.postcodeHuisnummer">4141CL 8</meta:user-defined>
    <meta:user-defined meta:name="OVERHEID.PostcodeHuisnummer/OVERHEIDop.postcodeHuisnummer">4141CL 15</meta:user-defined>
    <meta:user-defined meta:name="OVERHEID.PostcodeHuisnummer/OVERHEIDop.postcodeHuisnummer">4141CL 15</meta:user-defined>
    <meta:user-defined meta:name="OVERHEIDop.straatnaam">Vlietskant</meta:user-defined>
    <meta:user-defined meta:name="OVERHEIDop.straatnaam">Oostwal</meta:user-defined>
    <meta:user-defined meta:name="OVERHEIDop.straatnaam">Oostwal</meta:user-defined>
    <meta:user-defined meta:name="OVERHEIDop.woonplaats">Leerdam</meta:user-defined>
    <meta:user-defined meta:name="OVERHEIDop.woonplaats">Leerdam</meta:user-defined>
    <meta:user-defined meta:name="OVERHEIDop.woonplaats">Le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60</meta:user-defined>
    <meta:user-defined meta:name="OVERHEIDop.GmbID/DC.identifier">gmb-2021-144460</meta:user-defined>
    <meta:user-defined meta:name="OVERHEIDop.versieInformatie"/>
  </office:meta>
</office:document-meta>
</file>