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Valsteeg 4a: voor het vervangen van de be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maart 2021. Besluit verzonden op 6 mei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9326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45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9326-2021</meta:user-defined>
    <dc:language>nl</dc:language>
    <meta:user-defined meta:name="OVERHEID.EPSG28992/DC.spatial">246604.834 525396.071</meta:user-defined>
    <meta:user-defined meta:name="DC.title">Dalen – Valsteeg 4a: voor het vervangen van de bestaande woning (verleend)</meta:user-defined>
    <meta:user-defined meta:name="OVERHEID.PostcodeHuisnummer/OVERHEIDop.postcodeHuisnummer">7751RK 4</meta:user-defined>
    <meta:user-defined meta:name="OVERHEIDop.straatnaam">Valsteeg</meta:user-defined>
    <meta:user-defined meta:name="OVERHEIDop.woonplaats">Dal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56</meta:user-defined>
    <meta:user-defined meta:name="OVERHEIDop.GmbID/DC.identifier">gmb-2021-144456</meta:user-defined>
    <meta:user-defined meta:name="OVERHEIDop.versieInformatie"/>
  </office:meta>
</office:document-meta>
</file>