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ndal 34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160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4D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5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488 439238</meta:user-defined>
    <meta:user-defined meta:name="DC.title">dakkapel voorzijde</meta:user-defined>
    <meta:user-defined meta:name="OVERHEID.PostcodeHuisnummer/OVERHEIDop.postcodeHuisnummer">2904DC 34</meta:user-defined>
    <meta:user-defined meta:name="OVERHEIDop.straatnaam">Rijndal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54</meta:user-defined>
    <meta:user-defined meta:name="OVERHEIDop.GmbID/DC.identifier">gmb-2021-144454</meta:user-defined>
    <meta:user-defined meta:name="OVERHEIDop.versieInformatie"/>
  </office:meta>
</office:document-meta>
</file>