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Terralaan 35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151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9P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4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251 436824</meta:user-defined>
    <meta:user-defined meta:name="DC.title">dakkapel</meta:user-defined>
    <meta:user-defined meta:name="OVERHEID.PostcodeHuisnummer/OVERHEIDop.postcodeHuisnummer">2909PC 35</meta:user-defined>
    <meta:user-defined meta:name="OVERHEIDop.straatnaam">1e Terralaan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43</meta:user-defined>
    <meta:user-defined meta:name="OVERHEIDop.GmbID/DC.identifier">gmb-2021-144443</meta:user-defined>
    <meta:user-defined meta:name="OVERHEIDop.versieInformatie"/>
  </office:meta>
</office:document-meta>
</file>