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456 Hopweg 18 te Tilburg, verbouwen van de woning, verzonden 14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456 - B - Hopweg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42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96.859 398778.303</meta:user-defined>
    <meta:user-defined meta:name="DC.title">Tilburg, toegekend aanvraag voor een omgevingsvergunning Z-HZ_WABO-2020-04456 Hopweg 18 te Tilburg, verbouwen van de woning, verzonden 14 januari 2021.</meta:user-defined>
    <meta:user-defined meta:name="OVERHEID.PostcodeHuisnummer/OVERHEIDop.postcodeHuisnummer">5044BM 18</meta:user-defined>
    <meta:user-defined meta:name="OVERHEIDop.straatnaam">Hopweg</meta:user-defined>
    <meta:user-defined meta:name="OVERHEIDop.woonplaats">Tilburg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442</meta:user-defined>
    <meta:user-defined meta:name="OVERHEIDop.GmbID/DC.identifier">gmb-2021-14442</meta:user-defined>
    <meta:user-defined meta:name="OVERHEIDop.versieInformatie"/>
  </office:meta>
</office:document-meta>
</file>