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Data 40: voor het hebben van een autoreparatie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februari 2021. Besluit verzonden op 6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715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4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154-2021</meta:user-defined>
    <dc:language>nl</dc:language>
    <meta:user-defined meta:name="OVERHEID.EPSG28992/DC.spatial">245634.038 520494.187</meta:user-defined>
    <meta:user-defined meta:name="DC.title">Coevorden – Data 40: voor het hebben van een autoreparatiebedrijf (verleend)</meta:user-defined>
    <meta:user-defined meta:name="OVERHEID.PostcodeHuisnummer/OVERHEIDop.postcodeHuisnummer">7741MG 40</meta:user-defined>
    <meta:user-defined meta:name="OVERHEIDop.straatnaam">Data</meta:user-defined>
    <meta:user-defined meta:name="OVERHEIDop.woonplaats">Coevo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11</meta:user-defined>
    <meta:user-defined meta:name="OVERHEIDop.GmbID/DC.identifier">gmb-2021-144411</meta:user-defined>
    <meta:user-defined meta:name="OVERHEIDop.versieInformatie"/>
  </office:meta>
</office:document-meta>
</file>