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weilanden VZV00 K 1844 ged. (kavel 25 ged. / 26 ged.) Vriezenveen,  zaaknummer 1700ESUITE226032021,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rweilanden VZV00 K 1844 ged. (kavel 25 ged. / 26 ged.) Vriezenveen, </text:p>
            <text:p text:style-name="common-al">Project: bouwen van een bedrijfspand</text:p>
            <text:p text:style-name="common-al">Ingekomen: 21-04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41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pand</meta:user-defined>
    <dc:language>nl</dc:language>
    <meta:user-defined meta:name="OVERHEID.EPSG28992/DC.spatial">240555.482718601 491800.031127597</meta:user-defined>
    <meta:user-defined meta:name="DC.title">Gemeente Twenterand - aanvraag omgevingsvergunning, Oosterweilanden VZV00 K 1844 ged. (kavel 25 ged. / 26 ged.) Vriezenveen,  zaaknummer 1700ESUITE226032021, bouwen van een bedrijfspand.</meta:user-defined>
    <meta:user-defined meta:name="OVERHEIDop.straatnaam">Zonnekracht</meta:user-defined>
    <meta:user-defined meta:name="OVERHEIDop.woonplaats">Vriezen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10</meta:user-defined>
    <meta:user-defined meta:name="OVERHEIDop.GmbID/DC.identifier">gmb-2021-144410</meta:user-defined>
    <meta:user-defined meta:name="OVERHEIDop.versieInformatie"/>
  </office:meta>
</office:document-meta>
</file>