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BENG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5-05-2021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4-05-2021, BENG evenementen, aanvraag evenementenvergunning voor het organiseren van de zomermarkten op de donderdagen in augustus 2021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6-05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440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0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0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959.543 576481.856</meta:user-defined>
    <meta:user-defined meta:name="DC.title">Aanvraag evenementenvergunning BENG Evenementen</meta:user-defined>
    <meta:user-defined meta:name="OVERHEID.PostcodeHuisnummer/OVERHEIDop.postcodeHuisnummer">8861BC 9</meta:user-defined>
    <meta:user-defined meta:name="OVERHEIDop.straatnaam">Voorstraat</meta:user-defined>
    <meta:user-defined meta:name="OVERHEIDop.woonplaats">Harlin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01</meta:user-defined>
    <meta:user-defined meta:name="OVERHEIDop.GmbID/DC.identifier">gmb-2021-144401</meta:user-defined>
    <meta:user-defined meta:name="OVERHEIDop.versieInformatie"/>
  </office:meta>
</office:document-meta>
</file>