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4">
      <text:list-level-style-bullet text:bullet-char="•" text:level="1">
        <style:list-level-properties text:min-label-width="10mm"/>
      </text:list-level-style-bullet>
    </text:list-style>
    <text:list-style style:name="id1-3-2-2-3-17-5">
      <text:list-level-style-bullet text:bullet-char="•" text:level="1">
        <style:list-level-properties text:min-label-width="10mm"/>
      </text:list-level-style-bullet>
    </text:list-style>
    <text:list-style style:name="id1-3-2-2-3-17-6">
      <text:list-level-style-bullet text:bullet-char="•" text:level="1">
        <style:list-level-properties text:min-label-width="10mm"/>
      </text:list-level-style-bullet>
    </text:list-style>
    <text:list-style style:name="id1-3-2-2-3-17-7">
      <text:list-level-style-bullet text:bullet-char="•" text:level="1">
        <style:list-level-properties text:min-label-width="10mm"/>
      </text:list-level-style-bullet>
    </text:list-style>
    <text:list-style style:name="id1-3-2-2-3-17-7-6">
      <text:list-level-style-bullet text:bullet-char="-" text:level="1">
        <style:list-level-properties text:min-label-width="10mm"/>
      </text:list-level-style-bullet>
    </text:list-style>
    <text:list-style style:name="id1-3-2-2-3-17-7-6-1">
      <text:list-level-style-bullet text:bullet-char="-" text:level="1">
        <style:list-level-properties text:min-label-width="10mm"/>
      </text:list-level-style-bullet>
    </text:list-style>
    <text:list-style style:name="id1-3-2-2-3-17-7-6-2">
      <text:list-level-style-bullet text:bullet-char="-" text:level="1">
        <style:list-level-properties text:min-label-width="10mm"/>
      </text:list-level-style-bullet>
    </text:list-style>
    <text:list-style style:name="id1-3-2-2-3-17-7-6-3">
      <text:list-level-style-bullet text:bullet-char="-" text:level="1">
        <style:list-level-properties text:min-label-width="10mm"/>
      </text:list-level-style-bullet>
    </text:list-style>
    <text:list-style style:name="id1-3-2-2-3-17-7-6-4">
      <text:list-level-style-bullet text:bullet-char="-" text:level="1">
        <style:list-level-properties text:min-label-width="10mm"/>
      </text:list-level-style-bullet>
    </text:list-style>
    <text:list-style style:name="id1-3-2-2-3-17-7-6-5">
      <text:list-level-style-bullet text:bullet-char="-" text:level="1">
        <style:list-level-properties text:min-label-width="10mm"/>
      </text:list-level-style-bullet>
    </text:list-style>
    <text:list-style style:name="id1-3-2-2-3-17-7-6-6">
      <text:list-level-style-bullet text:bullet-char="-" text:level="1">
        <style:list-level-properties text:min-label-width="10mm"/>
      </text:list-level-style-bullet>
    </text:list-style>
    <text:list-style style:name="id1-3-2-2-3-17-7-6-7">
      <text:list-level-style-bullet text:bullet-char="-" text:level="1">
        <style:list-level-properties text:min-label-width="10mm"/>
      </text:list-level-style-bullet>
    </text:list-style>
    <text:list-style style:name="id1-3-2-2-3-17-8">
      <text:list-level-style-bullet style:num-suffix=""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7-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uiven houdende regels omtrent het minimabeleid 2018</text:p>
      <text:section text:name="regeling_id1-3-2" text:style-name="regeling">
        <text:section text:name="aanhef_id1-3-2-1" text:style-name="aanhef">
          <text:section text:name="preambule_id1-3-2-1-1" text:style-name="preambule">
            <text:p text:style-name="al">Inleiding</text:p>
            <text:p text:style-name="al"/>
            <text:p text:style-name="al">De raad heeft op 10 oktober 2017 de notitie ‘Minimabeleid 2018 en verder’ vastgesteld.</text:p>
            <text:p text:style-name="al"/>
            <text:p text:style-name="al">Bij de vorige aanpassing van het minimabeleid eind 2015 was de afspraak gemaakt dat een onderzoek zou plaatsvinden naar het effect van de toen vastgestelde minimaregelingen.</text:p>
            <text:p text:style-name="al"/>
            <text:p text:style-name="al">Dit onderzoek heeft in de eerste helft van 2017 plaatsgevonden, waarna de conclusies en aanbevelingen met meerdere maatschappelijke organisaties zijn besproken en zijn voorstellen tot aanpassing van de regelingen gedaan. De bovengenoemde notitie is hier het resultaat van.</text:p>
            <text:p text:style-name="al"/>
            <text:p text:style-name="al">Hieronder wordt aangegeven op welke wijze deze ondersteuning plaatsvindt.</text:p>
            <text:p text:style-name="al">De beleidsregels minimabeleid en bijzondere bijstand worden apart aangeboden. Dit verbetert het overzicht.</text:p>
            <text:p text:style-name="al"/>
            <text:p text:style-name="al">De beleidsregels minimabeleid zijn genummerd met een code in de titel. Deze code correspondeert met de vindplaats in de kennisbank Grip op Participatie van KluwerSchulinck. De volgorde van beleidsregels is niet oplopend maar gesorteerd naar de indeling die het Centraal Bureau voor Statistiek hanteert bij de BUS (bijstandsuitkeringenstatistiek).</text:p>
            <text:p text:style-name="al"/>
            <text:p text:style-name="al">Per 1 januari 2018 worden een aantal wijzigingen doorgevoerd.</text:p>
            <text:p text:style-name="al">Deze wijzigingen zijn in dit document opgenomen.</text:p>
          </text:section>
        </text:section>
        <text:section text:name="regeling-tekst_id1-3-2-2" text:style-name="regeling-tekst">
          <text:section text:name="artikel_id1-3-2-2-1" text:style-name="artikel">
            <text:p text:style-name="artikel_kop_titel"><text:span text:style-name="artikel_kop_label"/> <text:span text:style-name="artikel_kop_nr">1.</text:span> B082 – Indirecte schoolkosten schoolgaande kinderen</text:p>
            <text:p text:style-name="al">
            <text:span text:style-name="nadrukvet">Voorliggende voorziening</text:span>
          </text:p>
            <text:p text:style-name="al">Er bestaat geen recht op bijzondere bijstand als een beroep kan worden gedaan op een voorliggende voorziening (artikel 15 lid 1 Participatiewet ; zie paragraaf B3.3). </text:p>
            <text:p text:style-name="al">Ten aanzien van reiskosten voor kinderen in het voortgezet onderwijs geldt het verhoogde kindgebonden budget als een toereikende en passende voorliggende voorziening. Dit verhoogde budget is in de plaats gekomen van de voormalige Wtos.</text:p>
            <text:p text:style-name="al"/>
            <text:p text:style-name="al">
            <text:span text:style-name="nadrukvet">Recht op bijstand</text:span>
          </text:p>
            <text:p text:style-name="al">Indirecte studiekosten van ten laste komende schoolgaande kinderen komen in beginsel niet voor de verlening van bijzondere bijstand in aanmerking. Deze kosten worden geacht voldaan te kunnen worden uit een inkomen ter hoogte van de bijstandsnorm voor het gezin (= de alleenstaande ouder of de gehuwden). Er bestaat derhalve géén recht op bijzondere bijstand.</text:p>
            <text:p text:style-name="al"/>
            <text:p text:style-name="al">
            <text:span text:style-name="nadrukvet">Minimaregeling </text:span>
          </text:p>
            <text:p text:style-name="al">De gemeente Duiven heeft er wel voor gekozen om huishoudens met een minimuminkomen (tot 120% van de van toepassing zijnde bijstandsnorm) met kinderen op het voortgezet of beroepsonderwijs voor de schoolbijdrage tegemoet te komen. De regeling geldt voor kinderen tot de leeftijd van 18 jaar; uiterlijk tot de 1e van het kwartaal volgend op het kwartaal waarin men 18 jaar wordt; dit sluit aan bij de start studiefinanciering.</text:p>
            <text:p text:style-name="al">Huishoudens met kinderen op het voortgezet onderwijs of beroepsonderwijs kunnen in het kader van het minimabeleid een bedrag van € 75,00 per kind per jaar ontvangen. Deze bijdrage wordt jaarlijks per schooljaar toegekend en rechtstreeks aan de betrokken school uitbetaald. </text:p>
            <text:p text:style-name="al">Personen die hiervoor in aanmerking komen kunnen vanaf de start van het nieuwe schooljaar een aanvraag indienen voor deze bijdrage. Ambtshalve toekenning is niet meer mogelijk.</text:p>
            <text:p text:style-name="al"/>
            <text:p text:style-name="al">
            <text:span text:style-name="nadrukvet">Minimaregeling </text:span>
            <text:span text:style-name="nadrukvet">kindpakket</text:span>
          </text:p>
            <text:p text:style-name="al">Daarnaast worden bonnen voor schoolspullen aan leerlingen verstrekt .Zie verder op pagina 6 onder ‘Speciale kindregelingen’.</text:p>
            <text:p text:style-name="al"/>
            <text:p text:style-name="al">Zie ook B138.</text:p>
          </text:section>
          <text:section text:name="artikel_id1-3-2-2-2" text:style-name="artikel">
            <text:p text:style-name="artikel_kop_titel"><text:span text:style-name="artikel_kop_label"/> <text:span text:style-name="artikel_kop_nr">2.</text:span> B095 – Kosten voor sociaal culturele en educatieve activiteiten</text:p>
            <text:p text:style-name="al"/>
            <text:p text:style-name="al">
            <text:span text:style-name="nadrukvet">Recht op bijstand</text:span>
          </text:p>
            <text:p text:style-name="al">Er is geen bijzondere bijstand mogelijk voor de kosten van sociaal culturele en educatieve activiteiten. De reden hiervoor is dat men wordt geacht dergelijke kosten uit een inkomen ter hoogte van de bijstandsnorm te kunnen betalen. In de Participatiewet is geen ruimte voor eigen gemeentelijk categoriaal beleid inzake bijzondere inkomensaanvulling. Algemeen, generiek inkomensbeleid is voorbehouden aan het Rijk. (TK 2002-2203, 28 70, nr. 3 p.64-65)</text:p>
            <text:p text:style-name="al"/>
            <text:p text:style-name="al">Het college is wel bevoegd beleid te voeren voor voorzieningen voor maatschappelijke participatie.</text:p>
            <text:p text:style-name="al">Hiervoor heeft de gemeente Duiven aansluiting gezocht bij de in de regio Arnhem ingevoerde Gelrepas.</text:p>
            <text:p text:style-name="al">Belanghebbenden (gezinsleden vanaf 4 jaar) met een inkomen van maximaal 120% van de van toepassing zijnde bijstandsnorm komen in aanmerking voor de Gelrepas. </text:p>
            <text:p text:style-name="al">Hiermee kan men korting krijgen op de abonnementskosten van een sportvereniging of bij culturele evenementen.</text:p>
            <text:p text:style-name="al">Zie voor Gelrepas ook B 138.</text:p>
            <text:p text:style-name="al"/>
            <text:p text:style-name="al"/>
          </text:section>
          <text:section text:name="artikel_id1-3-2-2-3" text:style-name="artikel">
            <text:p text:style-name="artikel_kop_titel"><text:span text:style-name="artikel_kop_label"/> <text:span text:style-name="artikel_kop_nr"/> B138 – Aangewezen groepen voor bijzondere bijstand</text:p>
            <text:p text:style-name="al">
            <text:span text:style-name="nadrukvet">
              <text:span text:style-name="nadrukcur">Inkomensondersteunende regelingen</text:span>
            </text:span>
          </text:p>
            <text:p text:style-name="al">De inkomensondersteunende regelingen zijn van toepassing vanaf de leeftijd van 18 jaar.</text:p>
            <text:p text:style-name="al">Voor de onderstaande regelingen geldt dat het gezamenlijk inkomen niet meer bedraagt dan 120% van de van toepassing zijnde bijstandsnorm en het gezamenlijk vermogen niet meer bedraagt dan het van toepassing zijnde vrij te laten vermogen. Er wordt geen rekening gehouden met een eventuele draagkracht. </text:p>
            <text:p text:style-name="al"/>
            <text:p text:style-name="al">
            <text:span text:style-name="nadrukcur">Uitsluiting voor studenten</text:span>
          </text:p>
            <text:p text:style-name="al">Studenten zijn in beginsel uitgesloten van de minimaregelingen.</text:p>
            <text:p text:style-name="al"/>
            <text:p text:style-name="al">
            <text:span text:style-name="nadrukcur">Uitzondering studenten met individuele studietoeslag en/of aantoonbare meerkosten vanwege een chronische ziekte en /of handicap. </text:span>
          </text:p>
            <text:p text:style-name="al">Voor slechts een beperkte groep studenten geldt een uitzondering op de uitsluiting minimaregelingen; studenten vanaf 18 jaar die in aanmerking komen voor een individuele studietoeslag en of aantoonbare meerkosten vanwege een chronische ziekte en /of handicap. Hiervan is al duidelijk dat ze een beperking hebben en daardoor vaak te maken hebben met hoge zorgkosten.</text:p>
            <text:p text:style-name="al">Zij kunnen daarom in aanmerking komen voor 2 minimaregelingen; nl. deelname aan de Collectieve ziektekostenverzekering en deelname aan de Regeling voor mensen met meerkosten vanwege een chronische ziekte en /of beperking.</text:p>
            <text:p text:style-name="al"/>
            <text:p text:style-name="al">
            <text:span text:style-name="nadrukvet">
              <text:span text:style-name="nadrukcur">Alle minima regelingen geschieden op aanvraag. </text:span>
            </text:span>
          </text:p>
            <text:p text:style-name="al">Voor alle regelingen met uitzondering van de computer, Gelrepas en de collectieve verzekering geldt dat een steekproefsgewijze controle plaatsvindt of men daadwerkelijk de kosten heeft gemaakt. </text:p>
            <text:p text:style-name="al">Men is verplicht om de betaalbewijzen gedurende 2 jaar te bewaren. In de beschikking wordt dit als voorwaarde opgenomen.</text:p>
            <text:p text:style-name="al">De steekproef vindt jaarlijks plaats over 5% van de verstrekte vergoedingen per doelgroep.</text:p>
            <text:list text:style-name="id1-3-2-2-3-17">
              <text:list-item text:style-override="id1-3-2-2-3-17-1">
                <text:number>•</text:number>
                <text:p text:style-name="al">Kosten van sport en sociaal culturele activiteiten/Gelrepas. </text:p>
                <text:p text:style-name="al">Hiervoor kan de Gelrepas worden verstrekt. </text:p>
                <text:p text:style-name="al">Voor personen met een Participatiewet-uitkering geldt: de Gelrepas wordt aan het begin van het kalenderjaar collectief toegekend aan personen die over de maand november van het vorige jaar een periodieke uitkering voor levensonderhoud ontvingen.</text:p>
                <text:p text:style-name="al">Niet-uitkeringsgerechtigden kunnen een aanvraag indienen.</text:p>
              </text:list-item>
              <text:list-item text:style-override="id1-3-2-2-3-17-2">
                <text:number>•</text:number>
                <text:p text:style-name="al">Deelname collectieve ziektekostenverzekering</text:p>
                <text:p text:style-name="al">Wanneer men verzekerd is bij Menzis voor de basisverzekering en tenminste het 1e aanvullende pakket en het 1e aanvullend tandverzorgd pakket, kan men in aanmerking komen voor deelname aan de collectieve ziektekostenverzekering. Door deze deelname krijgt men korting op de premie van de basisverzekering en de aanvullende verzekeringen. Daarnaast sluit de gemeente een “garantmiddenpakket” af, waardoor een hogere en meestal kostendekkende vergoeding voor de meest voorkomende ziektekosten wordt uitgekeerd. De kosten voor dit “garantmiddenpakket” betaalt de gemeente. </text:p>
                <text:p text:style-name="al"/>
                <text:p text:style-name="al">NB. Deze regeling staat open voor studenten die in aanmerking komen voor een individuele studietoeslag en/of studenten met aantoonbare meerkosten wegens een chronische ziekte en of beperking.</text:p>
              </text:list-item>
              <text:list-item text:style-override="id1-3-2-2-3-17-3">
                <text:number>•</text:number>
                <text:p text:style-name="al">Verruiming inkomensgrens Deelname collectieve ziektekostenverzekering</text:p>
                <text:p text:style-name="al">Vanaf 1 januari 2018 kunnen mensen met hoge zorgkosten vanwege een chronische ziekte en/of beperking ook met een hoger inkomen tot 140% van de bijstandsnorm in aanmerking komen voor deelname aan de collectieve verzekering van Menzis voor pakket GarantVerzorgd 3. </text:p>
              </text:list-item>
              <text:list-item text:style-override="id1-3-2-2-3-17-4">
                <text:number>•</text:number>
                <text:p text:style-name="al">Diplomazwemmen A en B.</text:p>
                <text:p text:style-name="al">Er is een eenmalige vergoeding mogelijk tot een bedrag van maximaal € 800,00 per thuiswonend kind tussen 6 en 18 jaar (voor gezinnen met een Participatiewet-uitkering voor levensonderhoud of daarmee vergelijkbaar inkomen). Toekenning geschiedt op aanvraag. Om voor vergoeding in aanmerking te komen moet het kind ingeschreven staan bij een van de twee Duivense zwembaden (Aerofitt of Akwaak) en moeten de zwemlessen daadwerkelijk gevolgd worden. Uitbetaling vindt rechtstreeks plaats aan het gekozen zwembad. </text:p>
              </text:list-item>
              <text:list-item text:style-override="id1-3-2-2-3-17-5">
                <text:number>•</text:number>
                <text:p text:style-name="al">Computer/laptop/IPad. </text:p>
                <text:p text:style-name="al">Wanneer sprake is van een of meer thuiswonende kinderen in de leeftijd tot 18 jaar, die in groep 7 of 8 van de basisschool zitten ofwel voortgezet of beroepsonderwijs volgen, komt men twee maal in de 5 jaar in aanmerking voor een vergoeding voor de aanschaf van een computer/laptop/iPad. De vergoeding voor een computer/laptop/iPad met printer bedraagt maximaal € 500,00.</text:p>
                <text:p text:style-name="al">Voor deze regeling geldt geen steekproefsgewijze controle. Wel is men verplicht binnen 30 dagen na ontvangst vergoeding de originele nota inleveren. Doet men dat niet, dan wordt het bedrag teruggevorderd.</text:p>
              </text:list-item>
              <text:list-item text:style-override="id1-3-2-2-3-17-6">
                <text:number>•</text:number>
                <text:p text:style-name="al">Schoolkosten. </text:p>
                <text:p text:style-name="al">Kinderen vanaf 6 jaar op de basisschool en het voortgezet of beroepsonderwijs (tot de leeftijd van 18 jaar; uiterlijk tot de 1e van het kwartaal volgend op het kwartaal waarin men 18 jaar wordt; dit sluit aan bij de start studiefinanciering) komen voor schoolspullenbonnen in aanmerking voor indirecte schoolkosten, zoals schooltas, regenpak, schriften en pennen. Deze bonnen worden jaarlijks automatisch in juni toegekend als kind in bezit is van de Gelrepas. Als ouders wel voldoen aan inkomensgrens van 120% maar niet in bezit zijn van de Gelrepas, geschiedt toekenning schoolspullenbonnen op aanvraag.</text:p>
                <text:p text:style-name="al">Kinderen op de basisschool ontvangen bonnen tot een bedrag van € 30, per jaar Kinderen op voortgezet onderwijs ontvangen bonnen tot en bedrag van € 150,00 per jaar</text:p>
              </text:list-item>
              <text:list-item text:style-override="id1-3-2-2-3-17-7">
                <text:number>•</text:number>
                <text:p text:style-name="al">Regeling voor mensen met meerkosten wegens chronische ziekte en of beperking.</text:p>
                <text:p text:style-name="al">Wanneer men wegens een chronische ziekte en of beperking meerkosten heeft, kan men in aanmerking komen voor een vergoeding van € 300,00 per persoon. De vergoeding geschiedt op aanvraag.</text:p>
                <text:p text:style-name="al"/>
                <text:p text:style-name="al">Men behoort tot de doelgroep als men een van de volgende documenten kan verstrekken:</text:p>
                <text:list text:style-name="id1-3-2-2-3-17-7-6">
                  <text:list-item text:style-override="id1-3-2-2-3-17-7-6-1">
                    <text:number>-</text:number>
                    <text:p text:style-name="al">Beschikking arbeidsongeschiktheidsverzekering</text:p>
                  </text:list-item>
                  <text:list-item text:style-override="id1-3-2-2-3-17-7-6-2">
                    <text:number>-</text:number>
                    <text:p text:style-name="al">Toekenningsbeschikking Wmo-voorziening</text:p>
                  </text:list-item>
                  <text:list-item text:style-override="id1-3-2-2-3-17-7-6-3">
                    <text:number>-</text:number>
                    <text:p text:style-name="al">Beschikking vrijstelling sollicitatieplicht op medische gronden</text:p>
                  </text:list-item>
                  <text:list-item text:style-override="id1-3-2-2-3-17-7-6-4">
                    <text:number>-</text:number>
                    <text:p text:style-name="al">Bewijs van indicatiestelling voor een of meerdere vormen van WLZ-zorg</text:p>
                  </text:list-item>
                  <text:list-item text:style-override="id1-3-2-2-3-17-7-6-5">
                    <text:number>-</text:number>
                    <text:p text:style-name="al">Gehandicaptenparkeerkaart</text:p>
                  </text:list-item>
                  <text:list-item text:style-override="id1-3-2-2-3-17-7-6-6">
                    <text:number>-</text:number>
                    <text:p text:style-name="al">Diabetespaspoort </text:p>
                  </text:list-item>
                  <text:list-item text:style-override="id1-3-2-2-3-17-7-6-7">
                    <text:number>-</text:number>
                    <text:p text:style-name="al">Aantoonbare meerkosten in verband met een chronische ziekte en of beperking (verbruik eigen risico zorgverzekering valt hier ook onder)</text:p>
                  </text:list-item>
                </text:list>
              </text:list-item>
              <text:list-item text:style-override="id1-3-2-2-3-17-8">
                <text:number/>
                <text:p text:style-name="al">Bij een inkomensgrens tussen 120% en 140% ontvangt men een bedrag van € 150 per persoon per jaar.</text:p>
                <text:p text:style-name="al">NB. Deze regeling staat open voor studenten die in aanmerking komen voor een individuele studietoeslag en/of studenten met aantoonbare meerkosten wegens een chronische ziekte en of beperking.</text:p>
              </text:list-item>
            </text:list>
          </text:section>
          <text:section text:name="artikel_id1-3-2-2-4" text:style-name="artikel">
            <text:p text:style-name="artikel_kop_titel"><text:span text:style-name="artikel_kop_label"/> <text:span text:style-name="artikel_kop_nr"/> Voor onderstaande regelingen geldt een inkomensgrens van 110%.</text:p>
            <text:list text:style-name="id1-3-2-2-4-2">
              <text:list-item text:style-override="id1-3-2-2-4-2-1">
                <text:number>•</text:number>
                <text:p text:style-name="al">Regeling duurzame gebruiksgoederen voor ouderen met de AOW-gerechtigde leeftijd.</text:p>
                <text:p text:style-name="al">Heeft men de AOW-gerechtigde leeftijd en een inkomen tot 110% van de voor hen van toepassing zijnde bijstandsnorm en vermogensgrens, kan men op aanvraag een bedrag van € 200,00 per jaar per huishouden ontvangen voor vervanging duurzame gebruiksgoederen. </text:p>
              </text:list-item>
              <text:list-item text:style-override="id1-3-2-2-4-2-2">
                <text:number>•</text:number>
                <text:p text:style-name="al">Individuele inkomenstoeslag.</text:p>
                <text:p text:style-name="al"> Zie ook verordening Individuele inkomenstoeslag 2015.</text:p>
                <text:p text:style-name="al">Personen van 21 tot de AOW-gerechtigde leeftijd die zelfstandig een huishouding voeren en gedurende een onafgebroken periode van 12 maanden een inkomen tot 110% van het bijstandsniveau ontvangen, kunnen in aanmerking komen voor de individuele inkomenstoeslag. Deze toeslag kan worden gebruikt voor de aanschaf van duurzame gebruiksgoederen zoals een koelkast, wasmachine en bankstel en geldt als voorliggende voorziening.</text:p>
                <text:p text:style-name="al"/>
                <text:p text:style-name="al">De Individuele inkomenstoeslag bedraagt;</text:p>
                <text:list text:style-name="id1-3-2-2-4-2-2-7">
                  <text:list-item text:style-override="id1-3-2-2-4-2-2-7-1">
                    <text:number>-</text:number>
                    <text:p text:style-name="al">Voor een alleenstaande € 200,00</text:p>
                  </text:list-item>
                  <text:list-item text:style-override="id1-3-2-2-4-2-2-7-2">
                    <text:number>-</text:number>
                    <text:p text:style-name="al">Voor een alleenstaande ouder € 300,00</text:p>
                  </text:list-item>
                  <text:list-item text:style-override="id1-3-2-2-4-2-2-7-3">
                    <text:number>-</text:number>
                    <text:p text:style-name="al">Voor een echtpaar zonder kinderen € 300,00 </text:p>
                  </text:list-item>
                  <text:list-item text:style-override="id1-3-2-2-4-2-2-7-4">
                    <text:number>-</text:number>
                    <text:p text:style-name="al">Voor een echtpaar met kinderen € 450,00</text:p>
                  </text:list-item>
                </text:list>
              </text:list-item>
            </text:list>
            <text:p text:style-name="al"/>
            <text:p text:style-name="al">
            <text:span text:style-name="nadrukcur">Individuele studietoeslag</text:span>
          </text:p>
            <text:p text:style-name="al">Zie ook verordening individuele studietoeslag 2016.</text:p>
            <text:p text:style-name="al">Deze is bedoeld om mensen met een arbeidshandicap, die niet in staat zijn het minimumloon te verdienen, een toeslag te verstrekken als ze gaan studeren. Hiermee versterken ze hun positie op de arbeidsmarkt. Deze toeslag kan een stimulans zijn om een studie te gaan volgen.</text:p>
            <text:p text:style-name="al">De toeslag wordt op aanvraag, eens per 6 maanden verstrekt en bedraagt sinds 1 september 2017 € 900,00 per 6 maanden. Verlenging is mogelijk zolang de studie duurt met een maximum van 8 perioden (4 jaar). De hardheidsclausule kan worden toegepast indien de studie langer duurt vanwege bijzondere omstandigheden.</text:p>
            <text:p text:style-name="al"/>
          </text:section>
          <text:section text:name="artikel_id1-3-2-2-5" text:style-name="artikel">
            <text:p text:style-name="artikel_kop_titel"><text:span text:style-name="artikel_kop_label"/> <text:span text:style-name="artikel_kop_nr"/> B162 Individuele inkomenstoeslag</text:p>
            <text:p text:style-name="al">Zie ook verordening Individuele inkomenstoeslag 2015 en richtlijn B138</text:p>
            <text:list text:style-name="id1-3-2-2-5-3">
              <text:list-item text:style-override="id1-3-2-2-5-3-1">
                <text:number>•</text:number>
                <text:p text:style-name="al">Individuele inkomenstoeslag. </text:p>
                <text:p text:style-name="al">Personen van 21 tot de AOW-gerechtigde leeftijd die zelfstandig een huishouding voeren en gedurende een onafgebroken periode van 12 maanden een inkomen op 110% bijstandsniveau ontvangen, kunnen in aanmerking komen voor de individuele inkomenstoeslag. Deze toeslag kan worden gebruikt voor de aanschaf van duurzame gebruiksgoederen zoals een koelkast, wasmachine en bankstel en wordt gezien als een voorliggende voorziening.</text:p>
              </text:list-item>
            </text:list>
            <text:p text:style-name="al"/>
            <text:p text:style-name="al">De individuele inkomenstoeslag bedraagt ;</text:p>
            <text:list text:style-name="id1-3-2-2-5-6">
              <text:list-item text:style-override="id1-3-2-2-5-6-1">
                <text:number>-</text:number>
                <text:p text:style-name="al">Voor een alleenstaande € 200,00</text:p>
              </text:list-item>
              <text:list-item text:style-override="id1-3-2-2-5-6-2">
                <text:number>-</text:number>
                <text:p text:style-name="al">Voor een alleenstaande ouder € 300,00</text:p>
              </text:list-item>
              <text:list-item text:style-override="id1-3-2-2-5-6-3">
                <text:number>-</text:number>
                <text:p text:style-name="al">Voor een echtpaar zonder kinderen € 300,00 </text:p>
              </text:list-item>
              <text:list-item text:style-override="id1-3-2-2-5-6-4">
                <text:number>-</text:number>
                <text:p text:style-name="al">Voor een echtpaar met kinderen € 450,00</text:p>
              </text:list-item>
            </text:list>
            <text:p text:style-name="al"/>
          </text:section>
          <text:section text:name="artikel_id1-3-2-2-6" text:style-name="artikel">
            <text:p text:style-name="artikel_kop_titel"><text:span text:style-name="artikel_kop_label"/> <text:span text:style-name="artikel_kop_nr"/> Speciale kindregelingen</text:p>
            <text:p text:style-name="al">Deze regelingen zijn al per 1 juli 2017 ingegaan.</text:p>
            <text:p text:style-name="al"/>
            <text:p text:style-name="al">
            <text:span text:style-name="nadrukcur">Kleding-en</text:span>
            <text:span text:style-name="nadrukcur"> schoolspullenbonnen</text:span>
          </text:p>
            <text:p text:style-name="al">Er worden kleding – en schoolspullenbonnen verstrekt aan kinderen van 6 t/m 17 jaar die in het bezit zijn van de Gelrepas. Een aanvraag is hier niet voor nodig. Kinderen met een Gelrepas komen hier automatisch voor in aanmerking. De uitgifte vindt in juni plaats.</text:p>
            <text:p text:style-name="al">De kleding en schoolspullenbonnen vertegenwoordigen een bepaalde waarde. </text:p>
            <text:p text:style-name="al"/>
            <text:p text:style-name="al">Het gaat om de volgende bedragen.</text:p>
            <text:list text:style-name="id1-3-2-2-6-9">
              <text:list-item text:style-override="id1-3-2-2-6-9-1">
                <text:number>-</text:number>
                <text:p text:style-name="al">Kledingbonnen € 120 per kind vanaf 6 jaar t/m17 jaar</text:p>
              </text:list-item>
              <text:list-item text:style-override="id1-3-2-2-6-9-2">
                <text:number>-</text:number>
                <text:p text:style-name="al">Schoolspullenbonnen € 30 per kind van 6 t/m 11 jaar op basisschool </text:p>
                <text:p text:style-name="al">€ 150 per kind van 12 t/m 17 jaar op voortgezet onderwijs</text:p>
              </text:list-item>
            </text:list>
            <text:p text:style-name="al">
            <text:span text:style-name="nadrukcur">Tijdschriftenabonnement</text:span>
          </text:p>
            <text:list text:style-name="id1-3-2-2-6-11">
              <text:list-item text:style-override="id1-3-2-2-6-11-1">
                <text:number>-</text:number>
                <text:p text:style-name="al">Tijdschriftenabonnement een tijdschrift naar keuze voor kind van 6 t/m 11 jaar op </text:p>
              </text:list-item>
            </text:list>
            <text:p text:style-name="al"> Basisschool</text:p>
            <text:p text:style-name="al">
            <text:span text:style-name="nadrukcur">Diplomazwemmen</text:span>
          </text:p>
            <text:list text:style-name="id1-3-2-2-6-14">
              <text:list-item text:style-override="id1-3-2-2-6-14-1">
                <text:number>-</text:number>
                <text:p text:style-name="al">Diplomazwemmen voor kinderen van 6 t/m 17 jaar voor diploma A en B tot een </text:p>
              </text:list-item>
            </text:list>
            <text:p text:style-name="al"> maximumbedrag van € 800 per kind</text:p>
            <text:p text:style-name="al">
            <text:span text:style-name="nadrukcur">Jeugdsportfonds</text:span>
          </text:p>
            <text:p text:style-name="al">Daarnaast kunnen kinderen die net buiten de minimaregelingen vallen voor sporten terecht bij het Jeugdsportfonds via een intermediai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4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uiven</meta:user-defined>
    <meta:user-defined meta:name="OVERHEID.Informatietype/DC.type">officiële publicatie</meta:user-defined>
    <meta:user-defined meta:name="OVERHEIDgvop.Informatietype/DC.type">Beleidsregels</meta:user-defined>
    <meta:user-defined meta:name="OVERHEID.Gemeente/DCTERMS.publisher">Duiven</meta:user-defined>
    <meta:user-defined meta:name="OVERHEID.Gemeente/OVERHEID.authority">Duiven</meta:user-defined>
    <meta:user-defined meta:name="OVERHEID.TaxonomieBeleidsagenda/OVERHEID.category">Bestuur | Organisatie en beleid</meta:user-defined>
    <meta:user-defined meta:name="DC.source">Participatiewet]|[1.0:c:BWBR0015703&amp;g=2020-12-17</meta:user-defined>
    <meta:user-defined meta:name="DCTERMS.alternative">Minimabeleid 2018</meta:user-defined>
    <dc:language>nl</dc:language>
    <meta:user-defined meta:name="OVERHEID.Gemeente/DC.spatial">Duiven</meta:user-defined>
    <meta:user-defined meta:name="DC.title">Beleidsregel van het college van burgemeester en wethouders van de gemeente Duiven houdende regels omtrent het minimabeleid 2018</meta:user-defined>
    <meta:user-defined meta:name="DCTERMS.W3CDTF/DCTERMS.available">2021-01-04</meta:user-defined>
    <meta:user-defined meta:name="DCTERMS.W3CDTF/OVERHEIDop.jaargang">2021</meta:user-defined>
    <meta:user-defined meta:name="OVERHEIDop.publicationIssue">1444</meta:user-defined>
    <meta:user-defined meta:name="OVERHEIDop.betreftRegeling">CVDR652657_1</meta:user-defined>
    <meta:user-defined meta:name="xs:date/OVERHEIDop.startdatum">2021-01-05</meta:user-defined>
    <meta:user-defined meta:name="OVERHEIDop.GmbID/DC.identifier">gmb-2021-1444</meta:user-defined>
    <meta:user-defined meta:name="OVERHEIDop.versieInformatie"/>
  </office:meta>
</office:document-meta>
</file>