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april 2021 Aanvraag omgevingsvergunning, Rijksweg 35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pril 2021 voor het kappen van 5 bomen (conifeer) aan de Rijksweg 35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3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9 april 2021 Aanvraag omgevingsvergunning, Rijksweg 35 in Wirdum</meta:user-defined>
    <dc:language>nl</dc:language>
    <meta:user-defined meta:name="OVERHEID.EPSG28992/DC.spatial">248907 593041</meta:user-defined>
    <meta:user-defined meta:name="DC.title">29 april 2021 Aanvraag omgevingsvergunning, Rijksweg 35 in Wirdum</meta:user-defined>
    <meta:user-defined meta:name="OVERHEID.PostcodeHuisnummer/OVERHEIDop.postcodeHuisnummer">9917PT 35</meta:user-defined>
    <meta:user-defined meta:name="OVERHEIDop.straatnaam">Rijksweg</meta:user-defined>
    <meta:user-defined meta:name="OVERHEIDop.woonplaats">Wird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396</meta:user-defined>
    <meta:user-defined meta:name="OVERHEIDop.GmbID/DC.identifier">gmb-2021-144396</meta:user-defined>
    <meta:user-defined meta:name="OVERHEIDop.versieInformatie"/>
  </office:meta>
</office:document-meta>
</file>