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ijdelijke terrasuitbreiding Grand Cafe L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5-05-2021.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04-05-2021, Grand Café Levels, Grote Bredeplaats , 8861 Harlingen, aanvraag tijdelijke terrasuitbreiding in verband met de coronamaatregel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6-05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4394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9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9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891.766 576454.512</meta:user-defined>
    <meta:user-defined meta:name="DC.title">Aanvraag tijdelijke terrasuitbreiding Grand Cafe Levels</meta:user-defined>
    <meta:user-defined meta:name="OVERHEID.PostcodeHuisnummer/OVERHEIDop.postcodeHuisnummer">8861BB 22</meta:user-defined>
    <meta:user-defined meta:name="OVERHEIDop.straatnaam">Grote Bredeplaats</meta:user-defined>
    <meta:user-defined meta:name="OVERHEIDop.woonplaats">Harling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394</meta:user-defined>
    <meta:user-defined meta:name="OVERHEIDop.GmbID/DC.identifier">gmb-2021-144394</meta:user-defined>
    <meta:user-defined meta:name="OVERHEIDop.versieInformatie"/>
  </office:meta>
</office:document-meta>
</file>