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tweg 36 S in Bergen (NH), het renoveren van de recreatiewoning, verzenddatum 29 april 2021 (WABO210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39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9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9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Notweg 36 S in Bergen (NH), het renoveren van de recreatiewoning, verzenddatum 29 april 2021 (WABO2100052)</meta:user-defined>
    <dc:language>nl</dc:language>
    <meta:user-defined meta:name="OVERHEID.EPSG28992/DC.spatial">108678.88 520834.56</meta:user-defined>
    <meta:user-defined meta:name="DC.title">Gemeente Bergen, verleende Omgevingsvergunning (regulier), Notweg 36 S in Bergen (NH), het renoveren van de recreatiewoning, verzenddatum 29 april 2021 (WABO2100052)</meta:user-defined>
    <meta:user-defined meta:name="OVERHEID.PostcodeHuisnummer/OVERHEIDop.postcodeHuisnummer">1861JL 36</meta:user-defined>
    <meta:user-defined meta:name="OVERHEIDop.straatnaam">Notweg</meta:user-defined>
    <meta:user-defined meta:name="OVERHEIDop.woonplaats">Bergen (NH)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392</meta:user-defined>
    <meta:user-defined meta:name="OVERHEIDop.GmbID/DC.identifier">gmb-2021-144392</meta:user-defined>
    <meta:user-defined meta:name="OVERHEIDop.versieInformatie"/>
  </office:meta>
</office:document-meta>
</file>