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april 2021 Aanvraag omgevingsvergunning, Handelskade Oost 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april 2021 voor het realiseren van een loopbrug en een bordes aan de Handelskade Oost 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438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30 april 2021 Aanvraag omgevingsvergunning, Handelskade Oost 2 in Delfzijl</meta:user-defined>
    <dc:language>nl</dc:language>
    <meta:user-defined meta:name="OVERHEID.EPSG28992/DC.spatial">258225 595253</meta:user-defined>
    <meta:user-defined meta:name="DC.title">30 april 2021 Aanvraag omgevingsvergunning, Handelskade Oost 2 in Delfzijl</meta:user-defined>
    <meta:user-defined meta:name="OVERHEID.PostcodeHuisnummer/OVERHEIDop.postcodeHuisnummer">9934AR 2</meta:user-defined>
    <meta:user-defined meta:name="OVERHEIDop.straatnaam">Handelskade Oost</meta:user-defined>
    <meta:user-defined meta:name="OVERHEIDop.woonplaats">Delfzij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389</meta:user-defined>
    <meta:user-defined meta:name="OVERHEIDop.GmbID/DC.identifier">gmb-2021-144389</meta:user-defined>
    <meta:user-defined meta:name="OVERHEIDop.versieInformatie"/>
  </office:meta>
</office:document-meta>
</file>