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april 2021 Aanvraag omgevingsvergunning, Stationslaan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pril 2021 voor het versterken en verbouwen van een woning aan de Stationslaan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0 april 2021 Aanvraag omgevingsvergunning, Stationslaan 4 in Loppersum</meta:user-defined>
    <dc:language>nl</dc:language>
    <meta:user-defined meta:name="OVERHEID.EPSG28992/DC.spatial">245627 595031</meta:user-defined>
    <meta:user-defined meta:name="DC.title">30 april 2021 Aanvraag omgevingsvergunning, Stationslaan 4 in Loppersum</meta:user-defined>
    <meta:user-defined meta:name="OVERHEID.PostcodeHuisnummer/OVERHEIDop.postcodeHuisnummer">9919AB 4</meta:user-defined>
    <meta:user-defined meta:name="OVERHEIDop.straatnaam">Stationslaan</meta:user-defined>
    <meta:user-defined meta:name="OVERHEIDop.woonplaats">Lopper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86</meta:user-defined>
    <meta:user-defined meta:name="OVERHEIDop.GmbID/DC.identifier">gmb-2021-144386</meta:user-defined>
    <meta:user-defined meta:name="OVERHEIDop.versieInformatie"/>
  </office:meta>
</office:document-meta>
</file>