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een kap op de aanbouw - Bosschawei 17, 9212RG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osschawei 17, 9212RG Boornbergum, het realiseren van een kap op de aanbouw, ontvangen: 6 me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44384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8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8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Bosschawei 17, 9212RG Boornbergum, het realiseren van een kap op de aanbouw, ontvangen: 6 mei 2021</meta:user-defined>
    <dc:language>nl</dc:language>
    <meta:user-defined meta:name="OVERHEID.EPSG28992/DC.spatial">198954.7 566644.29</meta:user-defined>
    <meta:user-defined meta:name="DC.title">Gemeente Smallingerland - aanvraag omgevingsvergunning - het realiseren van een kap op de aanbouw - Bosschawei 17, 9212RG Boornbergum</meta:user-defined>
    <meta:user-defined meta:name="OVERHEID.PostcodeHuisnummer/OVERHEIDop.postcodeHuisnummer">9212RG 17</meta:user-defined>
    <meta:user-defined meta:name="OVERHEIDop.straatnaam">Bosschawei</meta:user-defined>
    <meta:user-defined meta:name="OVERHEIDop.woonplaats">Boornbergum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384</meta:user-defined>
    <meta:user-defined meta:name="OVERHEIDop.GmbID/DC.identifier">gmb-2021-144384</meta:user-defined>
    <meta:user-defined meta:name="OVERHEIDop.versieInformatie"/>
  </office:meta>
</office:document-meta>
</file>