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35: Gedeeltelijk verleende omgevingsvergunning, kappen van 4 douglassparren, 4 fijnsparren, 1 conifeer, 1 Japanse kers, 1 Italiaanse populier en 1 ruwe berk, gemeente Wageningen (enkelvoudig kap), reguliere procedure. 1 Fijnspar, de Italiaanse populier en de ruwe berk zijn geweigerd.</text:p>
      <text:section text:name="zakelijke-mededeling_id1-3-2" text:style-name="zakelijke-mededeling">
        <text:section text:name="zakelijke-mededeling-tekst_id1-3-2-1" text:style-name="zakelijke-mededeling-tekst">
          <text:section text:name="tekst_id1-3-2-1-1" text:style-name="tekst">
            <text:p text:style-name="common-al">Oude Diedenweg 135, kappen van 4 douglassparren, 4 fijnsparren, 1 conifeer, 1 Japanse kers, 1 Italiaanse populier en 1 ruwe berk, ZKW2012820, aan aanvrager verzonden op 14-01-2021</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3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61.9 444487.147</meta:user-defined>
    <meta:user-defined meta:name="DC.title">Oude Diedenweg 135: Gedeeltelijk verleende omgevingsvergunning, kappen van 4 douglassparren, 4 fijnsparren, 1 conifeer, 1 Japanse kers, 1 Italiaanse populier en 1 ruwe berk, gemeente Wageningen (enkelvoudig kap), reguliere procedure. 1 Fijnspar, de Italiaanse populier en de ruwe berk zijn geweigerd.</meta:user-defined>
    <meta:user-defined meta:name="OVERHEID.PostcodeHuisnummer/OVERHEIDop.postcodeHuisnummer">6704AC 135</meta:user-defined>
    <meta:user-defined meta:name="OVERHEIDop.straatnaam">Oude Diedenweg</meta:user-defined>
    <meta:user-defined meta:name="OVERHEIDop.woonplaats">Wageningen</meta:user-defined>
    <meta:user-defined meta:name="DCTERMS.W3CDTF/DCTERMS.available">2021-01-18</meta:user-defined>
    <meta:user-defined meta:name="DCTERMS.W3CDTF/OVERHEIDop.jaargang">2021</meta:user-defined>
    <meta:user-defined meta:name="OVERHEIDop.publicationIssue">14438</meta:user-defined>
    <meta:user-defined meta:name="OVERHEIDop.GmbID/DC.identifier">gmb-2021-14438</meta:user-defined>
    <meta:user-defined meta:name="OVERHEIDop.versieInformatie"/>
  </office:meta>
</office:document-meta>
</file>