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april 2021 Aanvraag omgevingsvergunning, Appingedam (locatie Jan Nieuwen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april 2021 voor het plaatsen van 29 tijdelijke woningen ivm sloop- nieuwbouw op de locatie Jan Nieuwenhuizen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3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3 april 2021 Aanvraag omgevingsvergunning, Appingedam (locatie Jan Nieuwenhuizen)</meta:user-defined>
    <dc:language>nl</dc:language>
    <meta:user-defined meta:name="OVERHEID.EPSG28992/DC.spatial">253874.82 593510.77</meta:user-defined>
    <meta:user-defined meta:name="DC.title">23 april 2021 Aanvraag omgevingsvergunning, Appingedam (locatie Jan Nieuwenhuizen)</meta:user-defined>
    <meta:user-defined meta:name="OVERHEIDop.straatnaam">Abel Eppensstraat</meta:user-defined>
    <meta:user-defined meta:name="OVERHEIDop.woonplaats">Appinge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377</meta:user-defined>
    <meta:user-defined meta:name="OVERHEIDop.GmbID/DC.identifier">gmb-2021-144377</meta:user-defined>
    <meta:user-defined meta:name="OVERHEIDop.versieInformatie"/>
  </office:meta>
</office:document-meta>
</file>