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uwedijk 9 Overschild, Verlenging beslistermijn omgevingsvergunning (reguliere procedure) Z2021-003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Oude Graauwedijk 9, 9625 TA te Overschild, voor het plaatsen van zonnepanelen, ingediend op 29 maart 2021.</text:p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36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6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6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83.335 589571.06</meta:user-defined>
    <meta:user-defined meta:name="DC.title">Oude Graauwedijk 9 Overschild, Verlenging beslistermijn omgevingsvergunning (reguliere procedure) Z2021-003225</meta:user-defined>
    <meta:user-defined meta:name="OVERHEID.PostcodeHuisnummer/OVERHEIDop.postcodeHuisnummer">9625TA 9</meta:user-defined>
    <meta:user-defined meta:name="OVERHEIDop.straatnaam">Oude Graauwedijk</meta:user-defined>
    <meta:user-defined meta:name="OVERHEIDop.woonplaats">Overschild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67</meta:user-defined>
    <meta:user-defined meta:name="OVERHEIDop.GmbID/DC.identifier">gmb-2021-144367</meta:user-defined>
    <meta:user-defined meta:name="OVERHEIDop.versieInformatie"/>
  </office:meta>
</office:document-meta>
</file>