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pril 2021 Aanvraag omgevingsvergunning, Woldweg 2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 voor het realiseren van een dakopbouw en het plaatsen van een dakraam aan de Woldweg 2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9 april 2021 Aanvraag omgevingsvergunning, Woldweg 25 in Appingedam</meta:user-defined>
    <dc:language>nl</dc:language>
    <meta:user-defined meta:name="OVERHEID.EPSG28992/DC.spatial">253231 593531</meta:user-defined>
    <meta:user-defined meta:name="DC.title">29 april 2021 Aanvraag omgevingsvergunning, Woldweg 25 in Appingedam</meta:user-defined>
    <meta:user-defined meta:name="OVERHEID.PostcodeHuisnummer/OVERHEIDop.postcodeHuisnummer">9902AA 25</meta:user-defined>
    <meta:user-defined meta:name="OVERHEIDop.straatnaam">Woldweg</meta:user-defined>
    <meta:user-defined meta:name="OVERHEIDop.woonplaats">Apping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66</meta:user-defined>
    <meta:user-defined meta:name="OVERHEIDop.GmbID/DC.identifier">gmb-2021-144366</meta:user-defined>
    <meta:user-defined meta:name="OVERHEIDop.versieInformatie"/>
  </office:meta>
</office:document-meta>
</file>