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elderholt 5B, 7361 DA, Beekbergen, het oprichten van een woning (wijziging op eerder verleende vergunning 10/2130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5-2021 </text:p>
            <text:p text:style-name="common-al">Wabonummer: D21/0274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4362</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62</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62</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429</meta:user-defined>
    <dc:language>nl</dc:language>
    <meta:user-defined meta:name="OVERHEID.EPSG28992/DC.spatial">193233.107 463802.753</meta:user-defined>
    <meta:user-defined meta:name="DC.title">Verleende omgevingsvergunning  Spelderholt 5B, 7361 DA, Beekbergen, het oprichten van een woning (wijziging op eerder verleende vergunning 10/21302)</meta:user-defined>
    <meta:user-defined meta:name="OVERHEID.PostcodeHuisnummer/OVERHEIDop.postcodeHuisnummer">7361DA 5</meta:user-defined>
    <meta:user-defined meta:name="OVERHEIDop.straatnaam">Spelderholt</meta:user-defined>
    <meta:user-defined meta:name="OVERHEIDop.woonplaats">Beekbergen</meta:user-defined>
    <meta:user-defined meta:name="DCTERMS.W3CDTF/DCTERMS.available">2021-05-10</meta:user-defined>
    <meta:user-defined meta:name="DCTERMS.W3CDTF/OVERHEIDop.jaargang">2021</meta:user-defined>
    <meta:user-defined meta:name="OVERHEIDop.publicationIssue">144362</meta:user-defined>
    <meta:user-defined meta:name="OVERHEIDop.GmbID/DC.identifier">gmb-2021-144362</meta:user-defined>
    <meta:user-defined meta:name="OVERHEIDop.versieInformatie"/>
  </office:meta>
</office:document-meta>
</file>