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Verlengde Zandweg 1 in Egmond aan den Hoef het bouwen van een woning, verzenddatum 3 mei 2021 (WABO2100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360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6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6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Verlengde Zandweg 1 in Egmond aan den Hoef, het bouwen van een woning, verzenddatum 3 mei 2021 (WABO2100550)</meta:user-defined>
    <dc:language>nl</dc:language>
    <meta:user-defined meta:name="OVERHEID.EPSG28992/DC.spatial">105762 516053</meta:user-defined>
    <meta:user-defined meta:name="DC.title">Gemeente Bergen, verlenging beslistermijn aanvraag Omgevingsvergunning, Verlengde Zandweg 1 in Egmond aan den Hoef het bouwen van een woning, verzenddatum 3 mei 2021 (WABO2100550)</meta:user-defined>
    <meta:user-defined meta:name="OVERHEID.PostcodeHuisnummer/OVERHEIDop.postcodeHuisnummer">1934BK 1</meta:user-defined>
    <meta:user-defined meta:name="OVERHEIDop.straatnaam">Verlengde Zandweg</meta:user-defined>
    <meta:user-defined meta:name="OVERHEIDop.woonplaats">Egmond aan den Hoef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4360</meta:user-defined>
    <meta:user-defined meta:name="OVERHEIDop.GmbID/DC.identifier">gmb-2021-144360</meta:user-defined>
    <meta:user-defined meta:name="OVERHEIDop.versieInformatie"/>
  </office:meta>
</office:document-meta>
</file>