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Smuldersstraat 95 te America, aangevraagde omgevingsvergunning 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de accommodatie sportpark Eric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4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48 383860</meta:user-defined>
    <meta:user-defined meta:name="DC.title">Gerard Smuldersstraat 95 te America, aangevraagde omgevingsvergunning 4 mei 2021</meta:user-defined>
    <meta:user-defined meta:name="OVERHEID.PostcodeHuisnummer/OVERHEIDop.postcodeHuisnummer">5966NS 95</meta:user-defined>
    <meta:user-defined meta:name="OVERHEIDop.straatnaam">Gerard Smuldersstraat</meta:user-defined>
    <meta:user-defined meta:name="OVERHEIDop.woonplaats">Americ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48</meta:user-defined>
    <meta:user-defined meta:name="OVERHEIDop.GmbID/DC.identifier">gmb-2021-144348</meta:user-defined>
    <meta:user-defined meta:name="OVERHEIDop.versieInformatie"/>
  </office:meta>
</office:document-meta>
</file>