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sweg 3 te Melderslo, verlenging beslistermijn omgevingsvergunning (besluitdatum 10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splitsen van een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34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03 385007</meta:user-defined>
    <meta:user-defined meta:name="DC.title">Boomsweg 3 te Melderslo, verlenging beslistermijn omgevingsvergunning (besluitdatum 10 mei 2021)</meta:user-defined>
    <meta:user-defined meta:name="OVERHEID.PostcodeHuisnummer/OVERHEIDop.postcodeHuisnummer">5962NB 3</meta:user-defined>
    <meta:user-defined meta:name="OVERHEIDop.straatnaam">Boomsweg</meta:user-defined>
    <meta:user-defined meta:name="OVERHEIDop.woonplaats">Melders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45</meta:user-defined>
    <meta:user-defined meta:name="OVERHEIDop.GmbID/DC.identifier">gmb-2021-144345</meta:user-defined>
    <meta:user-defined meta:name="OVERHEIDop.versieInformatie"/>
  </office:meta>
</office:document-meta>
</file>