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60, 2021-00334, aanpassingen t.b.v. realisatie Poké Perfect, 13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3.584 488272.641</meta:user-defined>
    <meta:user-defined meta:name="DC.title">Haarlem, ingekomen aanvraag omgevingsvergunning Koningstraat 60, 2021-00334, aanpassingen t.b.v. realisatie Poké Perfect, 13 januari 2021</meta:user-defined>
    <meta:user-defined meta:name="OVERHEID.PostcodeHuisnummer/OVERHEIDop.postcodeHuisnummer">2011TD 60</meta:user-defined>
    <meta:user-defined meta:name="OVERHEIDop.straatnaam">Koning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434</meta:user-defined>
    <meta:user-defined meta:name="OVERHEIDop.GmbID/DC.identifier">gmb-2021-14434</meta:user-defined>
    <meta:user-defined meta:name="OVERHEIDop.versieInformatie"/>
  </office:meta>
</office:document-meta>
</file>