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stelein 35 in Wilnis</text:p>
      <text:section text:name="zakelijke-mededeling_id1-3-2" text:style-name="zakelijke-mededeling">
        <text:section text:name="zakelijke-mededeling-tekst_id1-3-2-1" text:style-name="zakelijke-mededeling-tekst">
          <text:section text:name="tekst_id1-3-2-1-1" text:style-name="tekst">
            <text:p text:style-name="common-al">De gemeente heeft op 30 april 2021 een besluit genomen op de aanvraag met zaaknummer z-21-004464 voor een omgevingsvergunning voor het plaatsen van een dakkapel aan de voorzijde op locatie Kastelein 35 in Wilnis.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De stukken kunnen opgevraagd worden bij de Omgevingsdienst regioUtrecht via info@odru.nl of telefoonnummer 088 – 022 50 00..</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5 mei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44336</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336</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336</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e Ronde Venen</meta:user-defined>
    <meta:user-defined meta:name="OVERHEID.Informatietype/DC.type">officiële publicatie</meta:user-defined>
    <meta:user-defined meta:name="OVERHEIDgvop.Informatietype/DC.type">Beschikkingen | afhandelin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0961 468613</meta:user-defined>
    <meta:user-defined meta:name="DC.title">Kennisgeving besluit op aanvraag omgevingsvergunning Kastelein 35 in Wilnis</meta:user-defined>
    <meta:user-defined meta:name="OVERHEID.PostcodeHuisnummer/OVERHEIDop.postcodeHuisnummer">3648KN 35</meta:user-defined>
    <meta:user-defined meta:name="OVERHEIDop.straatnaam">Kastelein</meta:user-defined>
    <meta:user-defined meta:name="OVERHEIDop.woonplaats">Wilnis</meta:user-defined>
    <meta:user-defined meta:name="DCTERMS.W3CDTF/DCTERMS.available">2021-05-12</meta:user-defined>
    <meta:user-defined meta:name="DCTERMS.W3CDTF/OVERHEIDop.jaargang">2021</meta:user-defined>
    <meta:user-defined meta:name="OVERHEIDop.publicationIssue">144336</meta:user-defined>
    <meta:user-defined meta:name="OVERHEIDop.GmbID/DC.identifier">gmb-2021-144336</meta:user-defined>
    <meta:user-defined meta:name="OVERHEIDop.versieInformatie"/>
  </office:meta>
</office:document-meta>
</file>