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– Modem 12: voor het uitbreiden van een bedrijfslood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9-02-2021. Besluit verzonden op 6 mei 2021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common-al">Zaak <text:span text:style-name="nadrukvet">15255-2021</text:span>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4328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28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28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15255-2021</meta:user-defined>
    <dc:language>nl</dc:language>
    <meta:user-defined meta:name="OVERHEID.EPSG28992/DC.spatial">245180.057 520146.396</meta:user-defined>
    <meta:user-defined meta:name="DC.title">Coevorden – Modem 12: voor het uitbreiden van een bedrijfsloods (verleend)</meta:user-defined>
    <meta:user-defined meta:name="OVERHEID.PostcodeHuisnummer/OVERHEIDop.postcodeHuisnummer">7741MJ 12</meta:user-defined>
    <meta:user-defined meta:name="OVERHEIDop.straatnaam">Modem</meta:user-defined>
    <meta:user-defined meta:name="OVERHEIDop.woonplaats">Coevord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328</meta:user-defined>
    <meta:user-defined meta:name="OVERHEIDop.GmbID/DC.identifier">gmb-2021-144328</meta:user-defined>
    <meta:user-defined meta:name="OVERHEIDop.versieInformatie"/>
  </office:meta>
</office:document-meta>
</file>