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reprijsweg 10 in Bergen (NH), het veranderen van de woning (gevel), verzenddatum 30 april 2021 (WABO210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2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reprijsweg 10 in Bergen (NH), het veranderen van de woning (gevel), verzenddatum 30 april 2021 (WABO2100557)</meta:user-defined>
    <dc:language>nl</dc:language>
    <meta:user-defined meta:name="OVERHEID.EPSG28992/DC.spatial">109280 519625</meta:user-defined>
    <meta:user-defined meta:name="DC.title">Gemeente Bergen, verleende Omgevingsvergunning (regulier), Ereprijsweg 10 in Bergen (NH), het veranderen van de woning (gevel), verzenddatum 30 april 2021 (WABO2100557)</meta:user-defined>
    <meta:user-defined meta:name="OVERHEID.PostcodeHuisnummer/OVERHEIDop.postcodeHuisnummer">1861XL 10</meta:user-defined>
    <meta:user-defined meta:name="OVERHEIDop.straatnaam">Ereprijsweg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327</meta:user-defined>
    <meta:user-defined meta:name="OVERHEIDop.GmbID/DC.identifier">gmb-2021-144327</meta:user-defined>
    <meta:user-defined meta:name="OVERHEIDop.versieInformatie"/>
  </office:meta>
</office:document-meta>
</file>