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dveldsingel 19, 3055PG, plaatsen van een dakkapel aan de voorzijde van de woning (5,5 meter breed en 1,75 meter hoog) (aanvraagdatum 26-04-2021, dossiernummer OMV.21.04.0052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32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2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21.4 441264.84</meta:user-defined>
    <meta:user-defined meta:name="DC.title">Aangevraagde omgevingsvergunning Breedveldsingel 19</meta:user-defined>
    <meta:user-defined meta:name="OVERHEID.PostcodeHuisnummer/OVERHEIDop.postcodeHuisnummer">3055PG 19</meta:user-defined>
    <meta:user-defined meta:name="OVERHEIDop.straatnaam">Breedveldsingel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22</meta:user-defined>
    <meta:user-defined meta:name="OVERHEIDop.GmbID/DC.identifier">gmb-2021-144322</meta:user-defined>
    <meta:user-defined meta:name="OVERHEIDop.versieInformatie"/>
  </office:meta>
</office:document-meta>
</file>