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9 in Bergen (NH), het kappen van een eik en berk, verzenddatum 3 mei 2021 (WABO210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29 in Bergen (NH), het kappen van een eik en berk, verzenddatum 3 mei 2021 (WABO2100795)</meta:user-defined>
    <dc:language>nl</dc:language>
    <meta:user-defined meta:name="OVERHEID.EPSG28992/DC.spatial">107210 519975</meta:user-defined>
    <meta:user-defined meta:name="DC.title">Gemeente Bergen, verleende Omgevingsvergunning (regulier), Buerweg 29 in Bergen (NH), het kappen van een eik en berk, verzenddatum 3 mei 2021 (WABO2100795)</meta:user-defined>
    <meta:user-defined meta:name="OVERHEID.PostcodeHuisnummer/OVERHEIDop.postcodeHuisnummer">1861CG 29</meta:user-defined>
    <meta:user-defined meta:name="OVERHEIDop.straatnaam">Buer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18</meta:user-defined>
    <meta:user-defined meta:name="OVERHEIDop.GmbID/DC.identifier">gmb-2021-144318</meta:user-defined>
    <meta:user-defined meta:name="OVERHEIDop.versieInformatie"/>
  </office:meta>
</office:document-meta>
</file>