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en ontwerp verklaring van geen bedenkingen voor de herontwikkeling van de Bumastraat 1 te Kamp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de bouw van vijf grondgebonden woningen aan de Bumastraat 1 te Kampen.</text:p>
            <text:p text:style-name="common-al">De gemeenteraad heeft in de vergadering van 22 april 2021 besloten om naar aanleiding van deze aanvraag omgevingsvergunning een ontwerp verklaring van geen bedenkingen (hierna vvgb) af te geven. </text:p>
            <text:p text:style-name="common-al">Het ontwerpbesluit omgevingsvergunning omvat de volgende activiteiten:</text:p>
            <text:list text:style-name="id1-3-2-1-1-4">
              <text:list-item text:style-override="id1-3-2-1-1-4-1">
                <text:number>1.</text:number>
                <text:p text:style-name="al">Het bouwen van een bouwwerk;</text:p>
              </text:list-item>
              <text:list-item text:style-override="id1-3-2-1-1-4-2">
                <text:number>2.</text:number>
                <text:p text:style-name="al">Het gebruiken van gronden of bouwwerken in strijd met het bestemmingsplan.</text:p>
              </text:list-item>
            </text:list>
            <text:p text:style-name="common-al">
            <text:span text:style-name="nadrukvet">Planbeschrijving</text:span>
          </text:p>
            <text:p text:style-name="common-al">Het voornemen is om de bestaande maatschappelijke bebouwing te slopen en daarvoor in de plaats 5 betaalbare grondgebonden woningen te realiseren. Hiervoor is afwijking nodig van de geldende planologische regeling, het bestemmingsplan “woonwijken Kampen”, omdat de werkzaamheden op grond van de geldende regels niet mogelijk zijn.</text:p>
            <text:p text:style-name="common-al">
            <text:span text:style-name="nadrukvet">Inzage</text:span>
          </text:p>
            <text:p text:style-name="common-al">De aanvraag en de ontwerpbeschikking zijn digitaal beschikbaar via <text:a xlink:href="http://www.ruimtelijkeplannen.nl" xlink:type="simple">www.ruimtelijkeplannen.nl</text:a>. Het planidentificatienummer (ID) is NL.IMRO.0166.00991308-OW01.</text:p>
            <text:p text:style-name="common-al">De ontwerpbeschikking en de ontwerp-vvgb liggen ook met ingang van 12 mei 2021 tot en met 23 juni 2021 voor een ieder ter inzage in het stadhuis. </text:p>
            <text:p text:style-name="common-al">Wegens de corona-crisis is de ontwerpbeschikking en ontwerp-vvgb alleen op werkdagen vanaf 9.00 uur tot 12.00 uur in te zien. Voor het inzien van de stukken dient u eerst een afspraak te maken. U kunt hiervoor bellen met telefoonnummer 06 238 55 639.</text:p>
            <text:p text:style-name="common-al">
            <text:span text:style-name="nadrukvet">Zienswijzen</text:span>
          </text:p>
            <text:p text:style-name="common-al">Tijdens de periode van terinzagelegging kan een ieder schriftelijk of mondeling een zienswijze over het ontwerpbesluit kenbaar maken. Schriftelijke zienswijzen kunnen worden gericht aan het college van Burgemeester en wethouders van Kampen. Zienswijzen tegen de ontwerp-vvgb richt u aan de gemeenteraad van Kampen. Het postadres is Postbus 5009, 8260 GA Kampen. In de zienswijze moet worden aangegeven op welke onderdelen van het ontwerpbesluit dan wel de ontwerp-vvgb de zienswijze betrekking heeft. </text:p>
            <text:p text:style-name="common-al">Voor het indienen van mondelinge zienswijzen kunt u ook bellen met telefoonnummer 06 238 55 6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431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1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1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eferentienummer">NL.IMRO.0166.00991308-OW01</meta:user-defined>
    <dc:language>nl</dc:language>
    <meta:user-defined meta:name="OVERHEID.EPSG28992/DC.spatial">190580.278 506872.537</meta:user-defined>
    <meta:user-defined meta:name="DC.title">Ontwerpbesluit omgevingsvergunning en ontwerp verklaring van geen bedenkingen voor de herontwikkeling van de Bumastraat 1 te Kampen</meta:user-defined>
    <meta:user-defined meta:name="OVERHEID.PostcodeHuisnummer/OVERHEIDop.postcodeHuisnummer">8265BP 1</meta:user-defined>
    <meta:user-defined meta:name="OVERHEIDop.straatnaam">Bumastraat</meta:user-defined>
    <meta:user-defined meta:name="OVERHEIDop.woonplaats">Kampen</meta:user-defined>
    <meta:user-defined meta:name="DCTERMS.W3CDTF/DCTERMS.available">2021-05-11</meta:user-defined>
    <meta:user-defined meta:name="DCTERMS.W3CDTF/OVERHEIDop.jaargang">2021</meta:user-defined>
    <meta:user-defined meta:name="OVERHEIDop.externeBijlage">Ruimtelijke onderbouwing|exb-2021-27437</meta:user-defined>
    <meta:user-defined meta:name="OVERHEIDop.publicationIssue">144313</meta:user-defined>
    <meta:user-defined meta:name="OVERHEIDop.GmbID/DC.identifier">gmb-2021-144313</meta:user-defined>
    <meta:user-defined meta:name="OVERHEIDop.versieInformatie"/>
  </office:meta>
</office:document-meta>
</file>