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straat 6 te Tollebeek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een aanvraag om omgevingsvergunning binnen gekomen voor deze locatie. De aanvraag is geregistreerd onder zaaknummer HZ_WABO 2021-00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3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6 te Tollebeek: omgevingsvergunning   het verduurzamen van de woning.</meta:user-defined>
    <dc:language>nl</dc:language>
    <meta:user-defined meta:name="OVERHEID.EPSG28992/DC.spatial">174569 521202</meta:user-defined>
    <meta:user-defined meta:name="DC.title">Patrijzenstraat 6 te Tollebeek: het verduurzamen van de woning</meta:user-defined>
    <meta:user-defined meta:name="OVERHEID.PostcodeHuisnummer/OVERHEIDop.postcodeHuisnummer">8309AK 6</meta:user-defined>
    <meta:user-defined meta:name="OVERHEIDop.straatnaam">Patrijzenstraat</meta:user-defined>
    <meta:user-defined meta:name="OVERHEIDop.woonplaats">Tollebe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31</meta:user-defined>
    <meta:user-defined meta:name="OVERHEIDop.GmbID/DC.identifier">gmb-2021-14431</meta:user-defined>
    <meta:user-defined meta:name="OVERHEIDop.versieInformatie"/>
  </office:meta>
</office:document-meta>
</file>