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plaatsen van kozijnen/het wijzigen van de gevel, Sweelinck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nieuw plaatsen van kozijnen/het wijzigen van de gevel, op het adres Sweelinckstraat 18 te Brunssum. (De beschikking is op 7 mei 2021 verzonden.)</text:p>
            <text:p text:style-name="common-al">Dossiernummer: 211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3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22.027 327957.676</meta:user-defined>
    <meta:user-defined meta:name="DC.title">Verleende omgevingsvergunning voor het nieuw plaatsen van kozijnen/het wijzigen van de gevel, Sweelinckstraat 18, Brunssum</meta:user-defined>
    <meta:user-defined meta:name="OVERHEID.PostcodeHuisnummer/OVERHEIDop.postcodeHuisnummer">6444AZ 18</meta:user-defined>
    <meta:user-defined meta:name="OVERHEIDop.straatnaam">Sweelinckstraat</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4306</meta:user-defined>
    <meta:user-defined meta:name="OVERHEIDop.GmbID/DC.identifier">gmb-2021-144306</meta:user-defined>
    <meta:user-defined meta:name="OVERHEIDop.versieInformatie"/>
  </office:meta>
</office:document-meta>
</file>