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gecorrigeerde ontheffing geluidshinder - werkzaamheden - Rijksweg A15 bij knooppun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Gecorrigeerde ontheffing geluidshinder ten behoeve van werkzaamheden Rijksweg A15 bij knooppunt Gorinchem in juni 2021 (verzonden 29/4 ’21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30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866 427173</meta:user-defined>
    <meta:user-defined meta:name="DC.title">Gemeente Gorinchem - verlening APV-vergunning - gecorrigeerde ontheffing geluidshinder - werkzaamheden - Rijksweg A15 bij knooppunt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03</meta:user-defined>
    <meta:user-defined meta:name="OVERHEIDop.GmbID/DC.identifier">gmb-2021-144303</meta:user-defined>
    <meta:user-defined meta:name="OVERHEIDop.versieInformatie"/>
  </office:meta>
</office:document-meta>
</file>