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straat 125 A in Egmond aan Zee, het wijzigen van bestemming voor woning naar recreatief gebruik, datum ontvangst 26 april 2021 (WABO21009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428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8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8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oorstraat 125 A in Egmond aan Zee, het wijzigen van bestemming voor woning naar recreatief gebruik, datum ontvangst 26 april 2021 (WABO2100928) </meta:user-defined>
    <dc:language>nl</dc:language>
    <meta:user-defined meta:name="OVERHEID.EPSG28992/DC.spatial">103284 514763</meta:user-defined>
    <meta:user-defined meta:name="DC.title">Gemeente Bergen, ontvangen aanvraag Omgevingsvergunning, Voorstraat 125 A in Egmond aan Zee, het wijzigen van bestemming voor woning naar recreatief gebruik, datum ontvangst 26 april 2021 (WABO2100928)</meta:user-defined>
    <meta:user-defined meta:name="OVERHEID.PostcodeHuisnummer/OVERHEIDop.postcodeHuisnummer">1931AK 125</meta:user-defined>
    <meta:user-defined meta:name="OVERHEIDop.straatnaam">Voorstraat</meta:user-defined>
    <meta:user-defined meta:name="OVERHEIDop.woonplaats">Egmond aan Zee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4287</meta:user-defined>
    <meta:user-defined meta:name="OVERHEIDop.GmbID/DC.identifier">gmb-2021-144287</meta:user-defined>
    <meta:user-defined meta:name="OVERHEIDop.versieInformatie"/>
  </office:meta>
</office:document-meta>
</file>