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van dakpannen - Arkelstraat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rkelstraat 7, 4201 KA</text:span> (verzonden 29/04 ’21) </text:p>
            <text:p text:style-name="common-al">Het vervangen van dakpannen, activiteit bouwen/slopen binnen beschermd stadsgezich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00.684 426955.784</meta:user-defined>
    <meta:user-defined meta:name="DC.title">Gemeente Gorinchem - verlening omgevingsvergunning - vervangen van dakpannen - Arkelstraat 7, Gorinchem</meta:user-defined>
    <meta:user-defined meta:name="OVERHEID.PostcodeHuisnummer/OVERHEIDop.postcodeHuisnummer">4201KA 7</meta:user-defined>
    <meta:user-defined meta:name="OVERHEIDop.straatnaam">Arkel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285</meta:user-defined>
    <meta:user-defined meta:name="OVERHEIDop.GmbID/DC.identifier">gmb-2021-144285</meta:user-defined>
    <meta:user-defined meta:name="OVERHEIDop.versieInformatie"/>
  </office:meta>
</office:document-meta>
</file>