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Desmondsingel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ul Desmondsingel 158, 3069RW, plaatsen van een dakkapel aan de voorzijde van de woning (aanvraagdatum 30-04-2021, dossiernummer OMV.21.04.006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28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8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455.5 442982.4</meta:user-defined>
    <meta:user-defined meta:name="DC.title">Aangevraagde omgevingsvergunning Paul Desmondsingel 158</meta:user-defined>
    <meta:user-defined meta:name="OVERHEID.PostcodeHuisnummer/OVERHEIDop.postcodeHuisnummer">3069RW 158</meta:user-defined>
    <meta:user-defined meta:name="OVERHEIDop.straatnaam">Paul Desmondsingel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83</meta:user-defined>
    <meta:user-defined meta:name="OVERHEIDop.GmbID/DC.identifier">gmb-2021-144283</meta:user-defined>
    <meta:user-defined meta:name="OVERHEIDop.versieInformatie"/>
  </office:meta>
</office:document-meta>
</file>