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ounehoek 6, 9216 VD Oudega, de kap van 3 bomen, datum bekendmaking: 14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unehoek 6, 9216 VD Oudega, de kap van 3 bomen, datum bekendmaking: 14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2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unehoek 6, 9216 VD Oudega, de kap van 3 bomen, datum bekendmaking: 14 januari 2021</meta:user-defined>
    <dc:language>nl</dc:language>
    <meta:user-defined meta:name="OVERHEID.EPSG28992/DC.spatial">196325.96 571651.11</meta:user-defined>
    <meta:user-defined meta:name="DC.title">Gemeente Smallingerland - verlening omgevingsvergunning - Mounehoek 6, 9216 VD Oudega, de kap van 3 bomen, datum bekendmaking: 14 januari 2021</meta:user-defined>
    <meta:user-defined meta:name="OVERHEID.PostcodeHuisnummer/OVERHEIDop.postcodeHuisnummer">9216VD 6</meta:user-defined>
    <meta:user-defined meta:name="OVERHEIDop.straatnaam">Mounehoek</meta:user-defined>
    <meta:user-defined meta:name="OVERHEIDop.woonplaats">Oudega</meta:user-defined>
    <meta:user-defined meta:name="DCTERMS.W3CDTF/DCTERMS.available">2021-01-18</meta:user-defined>
    <meta:user-defined meta:name="DCTERMS.W3CDTF/OVERHEIDop.jaargang">2021</meta:user-defined>
    <meta:user-defined meta:name="OVERHEIDop.publicationIssue">14427</meta:user-defined>
    <meta:user-defined meta:name="OVERHEIDop.GmbID/DC.identifier">gmb-2021-14427</meta:user-defined>
    <meta:user-defined meta:name="OVERHEIDop.versieInformatie"/>
  </office:meta>
</office:document-meta>
</file>