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Nijverheidsterrein 1645 VX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1 heeft de gemeente een aanvraag ontvangen voor een aanvraag beschikking voor Oprichten bedrijfsgebouw Nijverheidsterrein op het perceel Nijverheidsterrein 1645 VX Ursem. De aanvraag is geregistreerd onder zaaknummer 2021-000195. De aanvraa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44265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265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265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Nijverheidsterrein 1645 VX Ursem</meta:user-defined>
    <dc:language>nl</dc:language>
    <meta:user-defined meta:name="OVERHEID.EPSG28992/DC.spatial">121664.67 516320.41</meta:user-defined>
    <meta:user-defined meta:name="DC.title">Kennisgeving ontvangst aanvraag beschikking, Nijverheidsterrein 1645 VX Ursem</meta:user-defined>
    <meta:user-defined meta:name="OVERHEID.PostcodeHuisnummer/OVERHEIDop.postcodeHuisnummer">1645VX 1</meta:user-defined>
    <meta:user-defined meta:name="OVERHEIDop.straatnaam">Nijverheidsterrein</meta:user-defined>
    <meta:user-defined meta:name="OVERHEIDop.woonplaats">Ursem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265</meta:user-defined>
    <meta:user-defined meta:name="OVERHEIDop.GmbID/DC.identifier">gmb-2021-144265</meta:user-defined>
    <meta:user-defined meta:name="OVERHEIDop.versieInformatie"/>
  </office:meta>
</office:document-meta>
</file>