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21, 3068HV, plaatsen van twee dakkapellen: 1x aan de voorzijde en 1x aan de achterzijde van de woning (aanvraagdatum 28-04-2021, dossiernummer OMV.21.04.005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5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202.7 441885.16</meta:user-defined>
    <meta:user-defined meta:name="DC.title">Aangevraagde omgevingsvergunning Vedel 21</meta:user-defined>
    <meta:user-defined meta:name="OVERHEID.PostcodeHuisnummer/OVERHEIDop.postcodeHuisnummer">3068HV 21</meta:user-defined>
    <meta:user-defined meta:name="OVERHEIDop.straatnaam">Vedel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57</meta:user-defined>
    <meta:user-defined meta:name="OVERHEIDop.GmbID/DC.identifier">gmb-2021-144257</meta:user-defined>
    <meta:user-defined meta:name="OVERHEIDop.versieInformatie"/>
  </office:meta>
</office:document-meta>
</file>