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Omloop 35 031 in Schoorl, het plaatsen van een dakkapel, datum ontvangst 2 mei 2021 (WABO210096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4249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249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249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Omloop 35 031 in Schoorl, het plaatsen van een dakkapel, datum ontvangst 2 mei 2021 (WABO2100962) </meta:user-defined>
    <dc:language>nl</dc:language>
    <meta:user-defined meta:name="OVERHEID.EPSG28992/DC.spatial">109063 523135</meta:user-defined>
    <meta:user-defined meta:name="DC.title">Gemeente Bergen, ontvangen aanvraag Omgevingsvergunning, Omloop 35 031 in Schoorl, het plaatsen van een dakkapel, datum ontvangst 2 mei 2021 (WABO2100962)</meta:user-defined>
    <meta:user-defined meta:name="OVERHEID.PostcodeHuisnummer/OVERHEIDop.postcodeHuisnummer">1871AS 35</meta:user-defined>
    <meta:user-defined meta:name="OVERHEIDop.straatnaam">Omloop</meta:user-defined>
    <meta:user-defined meta:name="OVERHEIDop.woonplaats">Schoorl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4249</meta:user-defined>
    <meta:user-defined meta:name="OVERHEIDop.GmbID/DC.identifier">gmb-2021-144249</meta:user-defined>
    <meta:user-defined meta:name="OVERHEIDop.versieInformatie"/>
  </office:meta>
</office:document-meta>
</file>