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De Goudberch 4, 9222L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oudberch 4, 9222LL Drachtstercompagnie, de bouw van een berging, ontvangen: 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24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oudberch 4, 9222LL Drachtstercompagnie, de bouw van een berging, ontvangen: 5 mei 2021</meta:user-defined>
    <dc:language>nl</dc:language>
    <meta:user-defined meta:name="OVERHEID.EPSG28992/DC.spatial">204659.56 572141.81</meta:user-defined>
    <meta:user-defined meta:name="DC.title">Gemeente Smallingerland - aanvraag omgevingsvergunning - de bouw van een berging - De Goudberch 4, 9222LL Drachtstercompagnie</meta:user-defined>
    <meta:user-defined meta:name="OVERHEID.PostcodeHuisnummer/OVERHEIDop.postcodeHuisnummer">9222LL 4</meta:user-defined>
    <meta:user-defined meta:name="OVERHEIDop.straatnaam">De Goudberch</meta:user-defined>
    <meta:user-defined meta:name="OVERHEIDop.woonplaats">Drachtstercompagni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48</meta:user-defined>
    <meta:user-defined meta:name="OVERHEIDop.GmbID/DC.identifier">gmb-2021-144248</meta:user-defined>
    <meta:user-defined meta:name="OVERHEIDop.versieInformatie"/>
  </office:meta>
</office:document-meta>
</file>