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mloop 35, huisje 35 in Schoorl, het plaatsen van een dakkapel, datum ontvangst 27 april 2021 (WABO210093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423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3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3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Omloop 35, huisje 35 in Schoorl, het plaatsen van een dakkapel, datum ontvangst 27 april 2021 (WABO2100931) </meta:user-defined>
    <dc:language>nl</dc:language>
    <meta:user-defined meta:name="OVERHEID.EPSG28992/DC.spatial">109033.58 523085.3</meta:user-defined>
    <meta:user-defined meta:name="DC.title">Gemeente Bergen, ontvangen aanvraag Omgevingsvergunning, Omloop 35, huisje 35 in Schoorl, het plaatsen van een dakkapel, datum ontvangst 27 april 2021 (WABO2100931)</meta:user-defined>
    <meta:user-defined meta:name="OVERHEID.PostcodeHuisnummer/OVERHEIDop.postcodeHuisnummer">1871AS 35</meta:user-defined>
    <meta:user-defined meta:name="OVERHEIDop.straatnaam">Omloop</meta:user-defined>
    <meta:user-defined meta:name="OVERHEIDop.woonplaats">Schoorl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4236</meta:user-defined>
    <meta:user-defined meta:name="OVERHEIDop.GmbID/DC.identifier">gmb-2021-144236</meta:user-defined>
    <meta:user-defined meta:name="OVERHEIDop.versieInformatie"/>
  </office:meta>
</office:document-meta>
</file>