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estraatje 65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Puinbreken Nederland BV, Gestraatje 65, 6065 AB  Montfort voor het mobiel puin breken van week 19 t/m week 30 in 2021.</text:p>
            <text:p text:style-name="common-al">Deze melding ligt vanaf 13 mei 2021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423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3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3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5025 348132</meta:user-defined>
    <meta:user-defined meta:name="DC.title">Melding activiteitenbesluit - Gestraatje 65 - Montfort</meta:user-defined>
    <meta:user-defined meta:name="OVERHEID.PostcodeHuisnummer/OVERHEIDop.postcodeHuisnummer">6065AB 65</meta:user-defined>
    <meta:user-defined meta:name="OVERHEIDop.straatnaam">Gestraatje</meta:user-defined>
    <meta:user-defined meta:name="OVERHEIDop.woonplaats">Montfor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232</meta:user-defined>
    <meta:user-defined meta:name="OVERHEIDop.GmbID/DC.identifier">gmb-2021-144232</meta:user-defined>
    <meta:user-defined meta:name="OVERHEIDop.versieInformatie"/>
  </office:meta>
</office:document-meta>
</file>