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ntern veranderen van een gebouw - Arkelsedijk 4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dijk 46, 4206 AC</text:span> (ingekomen 02/05 ’21) </text:p>
            <text:p text:style-name="common-al">het intern veranderen van een gebouw, activiteit bouwen en wijzigen milieu</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2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67.5 428463.4</meta:user-defined>
    <meta:user-defined meta:name="DC.title">Gemeente Gorinchem - aanvraag omgevingsvergunning - intern veranderen van een gebouw - Arkelsedijk 46, Gorinchem</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1-05-11</meta:user-defined>
    <meta:user-defined meta:name="DCTERMS.W3CDTF/OVERHEIDop.jaargang">2021</meta:user-defined>
    <meta:user-defined meta:name="OVERHEIDop.publicationIssue">144229</meta:user-defined>
    <meta:user-defined meta:name="OVERHEIDop.GmbID/DC.identifier">gmb-2021-144229</meta:user-defined>
    <meta:user-defined meta:name="OVERHEIDop.versieInformatie"/>
  </office:meta>
</office:document-meta>
</file>