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 Klaas Minlaan 19 in Bergen (NH), het plaatsen van een dakkapel, datum ontvangst 29 april 2021 (WABO21009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2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 Klaas Minlaan 19 in Bergen (NH), het plaatsen van een dakkapel, datum ontvangst 29 april 2021 (WABO2100945) </meta:user-defined>
    <dc:language>nl</dc:language>
    <meta:user-defined meta:name="OVERHEID.EPSG28992/DC.spatial">109446 520697</meta:user-defined>
    <meta:user-defined meta:name="DC.title">Gemeente Bergen, ontvangen aanvraag Omgevingsvergunning, Ide Klaas Minlaan 19 in Bergen (NH), het plaatsen van een dakkapel, datum ontvangst 29 april 2021 (WABO2100945)</meta:user-defined>
    <meta:user-defined meta:name="OVERHEID.PostcodeHuisnummer/OVERHEIDop.postcodeHuisnummer">1862GD 19</meta:user-defined>
    <meta:user-defined meta:name="OVERHEIDop.straatnaam">Ide Klaas Minlaan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28</meta:user-defined>
    <meta:user-defined meta:name="OVERHEIDop.GmbID/DC.identifier">gmb-2021-144228</meta:user-defined>
    <meta:user-defined meta:name="OVERHEIDop.versieInformatie"/>
  </office:meta>
</office:document-meta>
</file>