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Verleende standplaatsvergunning, Warung Lumaj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6 mei 2021 besloten een standplaatsvergunning te verlenen aan Warung Lumajan voor het verkopen van Surinaams eten op Plein 1969 in Heeswijk-Dinther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/>
          </text:p>
            <text:p text:style-name="common-al">
            <text:span text:style-name="nadrukvet">Reageren</text:span>
          </text:p>
            <text:p text:style-name="last-al"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422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2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2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074.998 406817.727</meta:user-defined>
    <meta:user-defined meta:name="DC.title">Algemene plaatselijke verordening (Apv) Verleende standplaatsvergunning, Warung Lumajan</meta:user-defined>
    <meta:user-defined meta:name="OVERHEID.PostcodeHuisnummer/OVERHEIDop.postcodeHuisnummer">5473CW 82</meta:user-defined>
    <meta:user-defined meta:name="OVERHEIDop.straatnaam">Plein 1969</meta:user-defined>
    <meta:user-defined meta:name="OVERHEIDop.woonplaats">Heeswijk-Dinthe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227</meta:user-defined>
    <meta:user-defined meta:name="OVERHEIDop.GmbID/DC.identifier">gmb-2021-144227</meta:user-defined>
    <meta:user-defined meta:name="OVERHEIDop.versieInformatie"/>
  </office:meta>
</office:document-meta>
</file>