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mphoraweg 16 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Veen Schilderwerken B.V.. De melding gaat over het starten van een schildersbedrijf met opslag van steigermateriaal (zaaknummer 2021-007337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73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22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1-007337</meta:user-defined>
    <meta:user-defined meta:name="DCTERMS.abstract">het starten van een schildersbedrijf met opslag van steigermateriaal</meta:user-defined>
    <dc:language>nl</dc:language>
    <meta:user-defined meta:name="OVERHEID.Gemeente/DC.spatial">Leiden</meta:user-defined>
    <meta:user-defined meta:name="OVERHEID.EPSG28992/DC.spatial">92074.736 463270.349</meta:user-defined>
    <meta:user-defined meta:name="DC.title">Ingekomen melding Activiteitenbesluit milieubeheer - Amphoraweg 16 G te Leiden</meta:user-defined>
    <meta:user-defined meta:name="OVERHEID.PostcodeHuisnummer/OVERHEIDop.postcodeHuisnummer">2332EE 16</meta:user-defined>
    <meta:user-defined meta:name="OVERHEIDop.straatnaam">Amphoraweg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4224</meta:user-defined>
    <meta:user-defined meta:name="OVERHEIDop.GmbID/DC.identifier">gmb-2021-144224</meta:user-defined>
    <meta:user-defined meta:name="OVERHEIDop.versieInformatie"/>
  </office:meta>
</office:document-meta>
</file>